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6pt" style:font-size-asian="16pt" style:font-size-complex="16pt"/>
    </style:style>
    <style:style style:name="P2" style:family="paragraph" style:parent-style-name="Standard">
      <style:text-properties style:font-name="Calibri" officeooo:paragraph-rsid="00030b0c"/>
    </style:style>
    <style:style style:name="P3" style:family="paragraph" style:parent-style-name="Standard">
      <style:paragraph-properties fo:text-align="end" style:justify-single-word="false"/>
      <style:text-properties style:font-name="Calibri" officeooo:paragraph-rsid="00030b0c"/>
    </style:style>
    <style:style style:name="P4" style:family="paragraph" style:parent-style-name="Standard">
      <style:paragraph-properties fo:text-align="end" style:justify-single-word="false"/>
      <style:text-properties style:font-name="Calibri" officeooo:rsid="00109249" officeooo:paragraph-rsid="00030b0c"/>
    </style:style>
    <style:style style:name="T1" style:family="text">
      <style:text-properties officeooo:rsid="001092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výmaz z insolvenčního rejstříku</text:p>
      <text:p text:style-name="P2"/>
      <text:p text:style-name="P2">Jméno a příjmení:</text:p>
      <text:p text:style-name="P2">Rodné číslo:</text:p>
      <text:p text:style-name="P2">Trvalé bydliště:</text:p>
      <text:p text:style-name="P2"/>
      <text:p text:style-name="P2">Vážení,</text:p>
      <text:p text:style-name="P2"/>
      <text:p text:style-name="P2">na základě rozhodnutí soudu ________________________________________________ ze dne ______. ______. ____________ žádám o výmaz (vyškrtnutí) mé osoby, jejíž identifikační údaje uvádím výše, z insolvenčního rejstříku.</text:p>
      <text:p text:style-name="P2"/>
      <text:p text:style-name="P2"/>
      <text:p text:style-name="P2">V _________________________________ dne ______. ______. ____________</text:p>
      <text:p text:style-name="P2"/>
      <text:p text:style-name="P3">Jméno a příjmení<text:tab/><text:tab/></text:p>
      <text:p text:style-name="P3"><text:line-break/>___________________________________</text:p>
      <text:p text:style-name="P3"/>
      <text:p text:style-name="P3"><text:span text:style-name="T1"><text:s/><text:tab/><text:tab/></text:span>___________________________________</text:p>
      <text:p text:style-name="P3">podpis <text:span text:style-name="T1">zaměstnance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17:14:18.313000000</meta:creation-date>
    <dc:date>2023-03-28T17:17:28.501000000</dc:date>
    <meta:editing-duration>PT3M10S</meta:editing-duration>
    <meta:editing-cycles>1</meta:editing-cycles>
    <meta:document-statistic meta:table-count="0" meta:image-count="0" meta:object-count="0" meta:page-count="1" meta:paragraph-count="11" meta:word-count="51" meta:character-count="489" meta:non-whitespace-character-count="439"/>
    <meta:generator>LibreOffice/5.4.5.1$Windows_X86_64 LibreOffice_project/79c9829dd5d8054ec39a82dc51cd9eff340dbee8</meta:generator>
  </office:meta>
</office:document-meta>
</file>