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paragraph-rsid="00196f5c" style:font-weight-asian="bold" style:font-weight-complex="bold"/>
    </style:style>
    <style:style style:name="P2" style:family="paragraph" style:parent-style-name="Standard">
      <style:text-properties style:font-name="Calibri" officeooo:paragraph-rsid="00196f5c"/>
    </style:style>
    <style:style style:name="P3" style:family="paragraph" style:parent-style-name="Standard">
      <style:paragraph-properties fo:text-align="end" style:justify-single-word="false"/>
      <style:text-properties style:font-name="Calibri" officeooo:paragraph-rsid="00196f5c"/>
    </style:style>
    <style:style style:name="P4" style:family="paragraph" style:parent-style-name="Standard">
      <style:paragraph-properties fo:text-align="end" style:justify-single-word="false"/>
      <style:text-properties style:font-name="Calibri" officeooo:rsid="00109249" officeooo:paragraph-rsid="00196f5c"/>
    </style:style>
    <style:style style:name="T1" style:family="text">
      <style:text-properties officeooo:rsid="001092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volání souhlasu se zpracováním osobních údajů</text:p>
      <text:p text:style-name="P2"/>
      <text:p text:style-name="P2">Vážení,</text:p>
      <text:p text:style-name="P2"/>
      <text:p text:style-name="P2">na základě nařízení Evropského parlamentu a Rady č. 2016/679 o ochraně fyzických osob v souvislosti se zpracováním osobních údajů a o volném pohybu těchto údajů odvolávám svůj souhlas se zpracováním osobních údajů udělený společnosti:</text:p>
      <text:p text:style-name="P2"/>
      <text:p text:style-name="P2">Název firmy:</text:p>
      <text:p text:style-name="P2">Sídlo společnosti:</text:p>
      <text:p text:style-name="P2">IČO:</text:p>
      <text:p text:style-name="P2"/>
      <text:p text:style-name="P2">Současně žádám, aby uvedená společnost ani třetí strany, jimž (pokud) byly osobní údaje předány, už nadále mé osobní údaje nezpracovávaly, a aby tyto údaje nevratně vymazaly (nebo jinak odstranily) ze všech svých databází. Zároveň žádám o potvrzení přijetí mé žádosti a potvrzení, že došlo k výmazu mých osobních údajů.</text:p>
      <text:p text:style-name="P2"/>
      <text:p text:style-name="P2">V _________________________________ dne ______. ______. ____________</text:p>
      <text:p text:style-name="P2"/>
      <text:p text:style-name="P2"/>
      <text:p text:style-name="P3">Jméno a příjmení<text:tab/><text:tab/> <text:s/></text:p>
      <text:p text:style-name="P3"><text:line-break/>___________________________________</text:p>
      <text:p text:style-name="P3"/>
      <text:p text:style-name="P4"><text:s/><text:tab/><text:tab/><text:tab/>Trvalé bydliště<text:tab/><text:tab/><text:tab/></text:p>
      <text:p text:style-name="P4">___________________________________</text:p>
      <text:p text:style-name="P4">___________________________________</text:p>
      <text:p text:style-name="P3"/>
      <text:p text:style-name="P3">___________________________________</text:p>
      <text:p text:style-name="P3">podpis<text:tab/><text:span text:style-name="T1"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1:29:21.895000000</meta:creation-date>
    <dc:date>2022-11-09T11:42:42.692000000</dc:date>
    <meta:editing-duration>PT13M21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5" meta:word-count="111" meta:character-count="906" meta:non-whitespace-character-count="790"/>
  </office:meta>
</office:document-meta>
</file>