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109249" officeooo:paragraph-rsid="00032843"/>
    </style:style>
    <style:style style:name="P3" style:family="paragraph" style:parent-style-name="Standard">
      <style:text-properties style:font-name="Calibri" officeooo:paragraph-rsid="00032843"/>
    </style:style>
    <style:style style:name="P4" style:family="paragraph" style:parent-style-name="Standard">
      <style:paragraph-properties fo:text-align="end" style:justify-single-word="false"/>
      <style:text-properties style:font-name="Calibri" officeooo:paragraph-rsid="00032843"/>
    </style:style>
    <style:style style:name="T1" style:family="text">
      <style:text-properties officeooo:rsid="001092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ončení pracovního poměru ve zkušební době</text:p>
      <text:p text:style-name="P3"/>
      <text:p text:style-name="P3">Název společnosti: </text:p>
      <text:p text:style-name="P3">Sídlo zaměstnavatele:</text:p>
      <text:p text:style-name="P3">IČ: </text:p>
      <text:p text:style-name="P3"/>
      <text:p text:style-name="P3">Vážení,</text:p>
      <text:p text:style-name="P3"/>
      <text:p text:style-name="P3">tímto vám oznamuji, že dle paragrafu §66 zákona číslo 262/2006 Sb., zákoníku práce, ruším svůj pracovní poměr, který vznikl na základě pracovní smlouvy uzavřené dne _____. _____. _________, a podle níž jsem u vás zaměstnán na pozici: _____________________________________________.</text:p>
      <text:p text:style-name="P3"/>
      <text:p text:style-name="P3"/>
      <text:p text:style-name="P4">Jméno a příjmení<text:tab/><text:tab/></text:p>
      <text:p text:style-name="P4"><text:line-break/>___________________________________</text:p>
      <text:p text:style-name="P4"/>
      <text:p text:style-name="P2"><text:s/><text:tab/><text:tab/><text:tab/>Trvalé bydliště<text:tab/><text:tab/><text:tab/></text:p>
      <text:p text:style-name="P2">___________________________________</text:p>
      <text:p text:style-name="P4"><text:span text:style-name="T1">___________________________________</text:span></text:p>
      <text:p text:style-name="P4"/>
      <text:p text:style-name="P4">___________________________________</text:p>
      <text:p text:style-name="P4">podpis <text:span text:style-name="T1">zaměstnance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0:45:33.795000000</meta:creation-date>
    <dc:date>2022-09-29T10:59:06.430000000</dc:date>
    <meta:editing-duration>PT3M14S</meta:editing-duration>
    <meta:editing-cycles>1</meta:editing-cycles>
    <meta:document-statistic meta:table-count="0" meta:image-count="0" meta:object-count="0" meta:page-count="1" meta:paragraph-count="13" meta:word-count="61" meta:character-count="575" meta:non-whitespace-character-count="513"/>
    <meta:generator>LibreOffice/5.4.5.1$Windows_X86_64 LibreOffice_project/79c9829dd5d8054ec39a82dc51cd9eff340dbee8</meta:generator>
  </office:meta>
</office:document-meta>
</file>