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alibri" officeooo:paragraph-rsid="00102392"/>
    </style:style>
    <style:style style:name="P2" style:family="paragraph" style:parent-style-name="Standard">
      <style:paragraph-properties fo:text-align="end" style:justify-single-word="false"/>
      <style:text-properties style:font-name="Calibri" officeooo:paragraph-rsid="00102392"/>
    </style:style>
    <style:style style:name="P3" style:family="paragraph" style:parent-style-name="Standard">
      <style:text-properties style:font-name="Calibri" officeooo:paragraph-rsid="00102392"/>
    </style:style>
    <style:style style:name="P4" style:family="paragraph" style:parent-style-name="Title">
      <style:text-properties fo:font-size="16pt" style:font-size-asian="16pt" style:font-size-complex="16pt"/>
    </style:style>
    <style:style style:name="T1" style:family="text">
      <style:text-properties officeooo:rsid="000df975"/>
    </style:style>
    <style:style style:name="T2" style:family="text">
      <style:text-properties officeooo:rsid="000d85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ýpověď povinného ručení (pojištění odpovědnosti za újmu způsobenou provozem vozidla)</text:p>
      <text:p text:style-name="P1"/>
      <text:p text:style-name="P1">Pojistitel (pojišťovna)</text:p>
      <text:p text:style-name="P1">Pojišťovna: </text:p>
      <text:p text:style-name="P1">se sídlem:</text:p>
      <text:p text:style-name="P1">IČ:</text:p>
      <text:p text:style-name="P1">a</text:p>
      <text:p text:style-name="P1">Pojistník (pojištěný)</text:p>
      <text:p text:style-name="P1">Jméno a příjmení: </text:p>
      <text:p text:style-name="P1">Rodné číslo:</text:p>
      <text:p text:style-name="P1">Trvalé bydliště:</text:p>
      <text:p text:style-name="P1">Telefonní číslo:</text:p>
      <text:p text:style-name="P1"/>
      <text:p text:style-name="P1">Vážení,</text:p>
      <text:p text:style-name="P1"/>
      <text:p text:style-name="P1">v souladu s VPP (všeobecnými pojistnými podmínkami) tímto <text:span text:style-name="T1">ihned </text:span>vypovídám pojistnou smlouvu číslo _______________________ o pojištění odpovědnosti za újmu způsobenou provozem vozidla <text:span text:style-name="T2">z důvodu vyřazení předmětného vozidla z evidence</text:span>, <text:span text:style-name="T2">a to </text:span>k datu ______. ______. ____________.</text:p>
      <text:p text:style-name="P1"/>
      <text:p text:style-name="P1">Zároveň vás žádám o zaslání potvrzení o době trvání a škodném průběhu pojištění na adresu:</text:p>
      <text:p text:style-name="P1">Ulice a číslo popisné:</text:p>
      <text:p text:style-name="P1">Obec a PSČ:</text:p>
      <text:p text:style-name="P1"/>
      <text:p text:style-name="P3">V ___________________________________ dne ______. ______. ____________</text:p>
      <text:p text:style-name="P3"/>
      <text:p text:style-name="P2">Jméno a příjmení<text:tab/><text:tab/></text:p>
      <text:p text:style-name="P2"/>
      <text:p text:style-name="P2">____________________________________</text:p>
      <text:p text:style-name="P2"/>
      <text:p text:style-name="P2">____________________________________</text:p>
      <text:p text:style-name="P2">podpis pojistníka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7:25:22.227000000</meta:creation-date>
    <dc:date>2022-09-28T17:35:50.810000000</dc:date>
    <meta:editing-duration>PT10M28S</meta:editing-duration>
    <meta:editing-cycles>1</meta:editing-cycles>
    <meta:document-statistic meta:table-count="0" meta:image-count="0" meta:object-count="0" meta:page-count="1" meta:paragraph-count="21" meta:word-count="100" meta:character-count="800" meta:non-whitespace-character-count="715"/>
    <meta:generator>LibreOffice/5.4.5.1$Windows_X86_64 LibreOffice_project/79c9829dd5d8054ec39a82dc51cd9eff340dbee8</meta:generator>
  </office:meta>
</office:document-meta>
</file>