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officeooo:paragraph-rsid="001430cc"/>
    </style:style>
    <style:style style:name="P2" style:family="paragraph" style:parent-style-name="Standard">
      <style:text-properties style:font-name="Calibri" officeooo:paragraph-rsid="001430cc"/>
    </style:style>
    <style:style style:name="P3" style:family="paragraph" style:parent-style-name="Text_20_body">
      <style:paragraph-properties fo:text-align="start" style:justify-single-word="false"/>
      <style:text-properties style:font-name="Calibri" officeooo:paragraph-rsid="001430cc"/>
    </style:style>
    <style:style style:name="P4" style:family="paragraph" style:parent-style-name="Title">
      <style:text-properties fo:font-size="16pt" style:font-size-asian="16pt" style:font-size-complex="16pt"/>
    </style:style>
    <style:style style:name="T1" style:family="text">
      <style:text-properties officeooo:rsid="000d855b"/>
    </style:style>
    <style:style style:name="T2" style:family="text">
      <style:text-properties officeooo:rsid="000df9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ýpověď povinného ručení (pojištění odpovědnosti za újmu způsobenou provozem vozidla)</text:p>
      <text:p text:style-name="P3"/>
      <text:p text:style-name="P3">Pojistitel (pojišťovna)</text:p>
      <text:p text:style-name="P3">Pojišťovna: </text:p>
      <text:p text:style-name="P3">se sídlem:</text:p>
      <text:p text:style-name="P3">IČ:</text:p>
      <text:p text:style-name="P3">a</text:p>
      <text:p text:style-name="P3">Pojistník (pojištěný)</text:p>
      <text:p text:style-name="P3">Jméno a příjmení: </text:p>
      <text:p text:style-name="P3">Rodné číslo:</text:p>
      <text:p text:style-name="P3">Trvalé bydliště:</text:p>
      <text:p text:style-name="P3">Telefonní číslo:</text:p>
      <text:p text:style-name="P3"/>
      <text:p text:style-name="P3">Vážení,</text:p>
      <text:p text:style-name="P3"/>
      <text:p text:style-name="P3">v souladu s VPP (všeobecnými pojistnými podmínkami) tímto vypovídám pojistnou smlouvu číslo __________________________________________ o pojištění odpovědnosti za újmu způsobenou provozem vozidla <text:span text:style-name="T1">ve 2měsíční lhůtě</text:span> <text:span text:style-name="T2">bez udání důvodu</text:span>, <text:span text:style-name="T1">a to </text:span>k datu ______. ______. ____________.</text:p>
      <text:p text:style-name="P3"/>
      <text:p text:style-name="P3">Zároveň vás žádám o zaslání potvrzení o době trvání a škodném průběhu pojištění na adresu:</text:p>
      <text:p text:style-name="P3">Ulice a číslo popisné:</text:p>
      <text:p text:style-name="P3">Obec a PSČ:</text:p>
      <text:p text:style-name="P3"/>
      <text:p text:style-name="P2">V ___________________________________ dne ______. ______. ____________</text:p>
      <text:p text:style-name="P2"/>
      <text:p text:style-name="P1">Jméno a příjmení<text:tab/><text:tab/></text:p>
      <text:p text:style-name="P1"/>
      <text:p text:style-name="P1">____________________________________</text:p>
      <text:p text:style-name="P1"/>
      <text:p text:style-name="P1">____________________________________</text:p>
      <text:p text:style-name="P1">podpis pojistníka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8T17:25:17.068000000</meta:creation-date>
    <dc:date>2022-09-28T17:34:46.272000000</dc:date>
    <meta:editing-duration>PT9M29S</meta:editing-duration>
    <meta:editing-cycles>1</meta:editing-cycles>
    <meta:document-statistic meta:table-count="0" meta:image-count="0" meta:object-count="0" meta:page-count="1" meta:paragraph-count="21" meta:word-count="98" meta:character-count="799" meta:non-whitespace-character-count="716"/>
    <meta:generator>LibreOffice/5.4.5.1$Windows_X86_64 LibreOffice_project/79c9829dd5d8054ec39a82dc51cd9eff340dbee8</meta:generator>
  </office:meta>
</office:document-meta>
</file>