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14d7d6"/>
    </style:style>
    <style:style style:name="P2" style:family="paragraph" style:parent-style-name="Standard">
      <style:text-properties style:font-name="Calibri" officeooo:rsid="0023f81e" officeooo:paragraph-rsid="0014d7d6"/>
    </style:style>
    <style:style style:name="P3" style:family="paragraph" style:parent-style-name="Standard">
      <style:text-properties style:font-name="Calibri" officeooo:paragraph-rsid="0014d7d6"/>
    </style:style>
    <style:style style:name="P4" style:family="paragraph" style:parent-style-name="Text_20_body">
      <style:paragraph-properties fo:text-align="start" style:justify-single-word="false"/>
      <style:text-properties style:font-name="Calibri" officeooo:paragraph-rsid="0014d7d6"/>
    </style:style>
    <style:style style:name="P5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12b3e2"/>
    </style:style>
    <style:style style:name="T2" style:family="text">
      <style:text-properties officeooo:rsid="000df975"/>
    </style:style>
    <style:style style:name="T3" style:family="text">
      <style:text-properties officeooo:rsid="000d855b"/>
    </style:style>
    <style:style style:name="T4" style:family="text">
      <style:text-properties officeooo:rsid="0014d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ýpověď povinného ručení (pojištění odpovědnosti za újmu způsobenou provozem vozidla)</text:p>
      <text:p text:style-name="P4"/>
      <text:p text:style-name="P4">Pojistitel (pojišťovna)</text:p>
      <text:p text:style-name="P4">Pojišťovna: </text:p>
      <text:p text:style-name="P4">se sídlem:</text:p>
      <text:p text:style-name="P4">IČ:</text:p>
      <text:p text:style-name="P4">a</text:p>
      <text:p text:style-name="P4">Pojistník (pojištěný)</text:p>
      <text:p text:style-name="P4">Jméno a příjmení: </text:p>
      <text:p text:style-name="P4">Rodné číslo:</text:p>
      <text:p text:style-name="P4">Trvalé bydliště:</text:p>
      <text:p text:style-name="P4">Telefonní číslo:</text:p>
      <text:p text:style-name="P4"/>
      <text:p text:style-name="P4">Vážení,</text:p>
      <text:p text:style-name="P4"/>
      <text:p text:style-name="P4"><text:span text:style-name="T2">dle vzájemné domluvy žádám o ukončení </text:span>pojistn<text:span text:style-name="T2">é</text:span> smlouv<text:span text:style-name="T2">y</text:span> číslo ___________________ o pojištění odpovědnosti za újmu způsobenou provozem vozidla, <text:span text:style-name="T3">a to </text:span>k datu ______. ______. ____________.</text:p>
      <text:p text:style-name="P4"/>
      <text:p text:style-name="P4">Zároveň vás žádám o zaslání potvrzení o době trvání a škodném průběhu pojištění na adresu:</text:p>
      <text:p text:style-name="P4"/>
      <text:p text:style-name="P4">Ulice a číslo popisné:</text:p>
      <text:p text:style-name="P4">Obec a PSČ:</text:p>
      <text:p text:style-name="P4"/>
      <text:p text:style-name="P3">V ___________________________________ dne ______. ______. ____________</text:p>
      <text:p text:style-name="P2"/>
      <text:p text:style-name="P3"><text:tab/><text:tab/><text:tab/><text:tab/><text:tab/><text:tab/><text:tab/><text:tab/><text:tab/> <text:s text:c="5"/>Za <text:span text:style-name="T1">pojistitele</text:span></text:p>
      <text:p text:style-name="P3"><text:s text:c="4"/>Jméno a příjmení <text:span text:style-name="T1">pojistníka</text:span><text:tab/><text:tab/><text:tab/><text:tab/><text:tab/> <text:s/>Jméno a příjmení</text:p>
      <text:p text:style-name="P3"/>
      <text:p text:style-name="P3">_____________________________<text:tab/><text:tab/><text:tab/><text:tab/>_____________________________</text:p>
      <text:p text:style-name="P3"/>
      <text:p text:style-name="P3">_____________________________<text:tab/><text:tab/><text:tab/><text:tab/>_____________________________</text:p>
      <text:p text:style-name="P1"><text:tab/>podpis <text:span text:style-name="T1">pojistníka<text:tab/><text:tab/><text:tab/><text:tab/><text:tab/> <text:s text:c="2"/>podpis odpovědné osoby a razítko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7:25:24.180000000</meta:creation-date>
    <dc:date>2022-09-28T17:36:41.363000000</dc:date>
    <meta:editing-duration>PT11M17S</meta:editing-duration>
    <meta:editing-cycles>1</meta:editing-cycles>
    <meta:document-statistic meta:table-count="0" meta:image-count="0" meta:object-count="0" meta:page-count="1" meta:paragraph-count="22" meta:word-count="102" meta:character-count="868" meta:non-whitespace-character-count="745"/>
    <meta:generator>LibreOffice/5.4.5.1$Windows_X86_64 LibreOffice_project/79c9829dd5d8054ec39a82dc51cd9eff340dbee8</meta:generator>
  </office:meta>
</office:document-meta>
</file>