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a8290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0a8290"/>
    </style:style>
    <style:style style:name="P3" style:family="paragraph" style:parent-style-name="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ýpověď pojistné smlouvy</text:p>
      <text:p text:style-name="P1"/>
      <text:p text:style-name="P1">Pojistitel (pojišťovna)</text:p>
      <text:p text:style-name="P1">Pojišťovna: </text:p>
      <text:p text:style-name="P1">se sídlem:</text:p>
      <text:p text:style-name="P1">IČ:</text:p>
      <text:p text:style-name="P1"/>
      <text:p text:style-name="P1">a</text:p>
      <text:p text:style-name="P1"/>
      <text:p text:style-name="P1">Pojistník (pojištěný)</text:p>
      <text:p text:style-name="P1">Jméno a příjmení: </text:p>
      <text:p text:style-name="P1">Rodné číslo:</text:p>
      <text:p text:style-name="P1">Trvalé bydliště:</text:p>
      <text:p text:style-name="P1">Telefonní číslo:</text:p>
      <text:p text:style-name="P1"/>
      <text:p text:style-name="P1">Vážení,</text:p>
      <text:p text:style-name="P1"/>
      <text:p text:style-name="P1">v souladu s VPP (všeobecnými pojistnými podmínkami) tímto vypovídám pojistnou smlouvu číslo <text:s/>_______________________________________, a to k datu ______. ______. ____________.</text:p>
      <text:p text:style-name="P1"/>
      <text:p text:style-name="P1"/>
      <text:p text:style-name="P1"/>
      <text:p text:style-name="P1">V ___________________________________ dne ______. ______. ____________</text:p>
      <text:p text:style-name="P1"/>
      <text:p text:style-name="P2">Jméno a příjmení<text:tab/><text:tab/></text:p>
      <text:p text:style-name="P2"/>
      <text:p text:style-name="P2">____________________________________</text:p>
      <text:p text:style-name="P2"/>
      <text:p text:style-name="P2">____________________________________</text:p>
      <text:p text:style-name="P2">podpis pojistník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20:05:44.550000000</meta:creation-date>
    <dc:date>2022-09-27T20:11:01.604000000</dc:date>
    <meta:editing-duration>PT5M17S</meta:editing-duration>
    <meta:editing-cycles>1</meta:editing-cycles>
    <meta:document-statistic meta:table-count="0" meta:image-count="0" meta:object-count="0" meta:page-count="1" meta:paragraph-count="18" meta:word-count="55" meta:character-count="517" meta:non-whitespace-character-count="473"/>
    <meta:generator>LibreOffice/5.4.5.1$Windows_X86_64 LibreOffice_project/79c9829dd5d8054ec39a82dc51cd9eff340dbee8</meta:generator>
  </office:meta>
</office:document-meta>
</file>