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itle">
      <style:text-properties fo:font-size="16pt" style:font-size-asian="16pt" style:font-size-complex="16pt"/>
    </style:style>
    <style:style style:name="P2" style:family="paragraph" style:parent-style-name="Standard">
      <style:text-properties style:font-name="Calibri" officeooo:paragraph-rsid="001e5389"/>
    </style:style>
    <style:style style:name="P3" style:family="paragraph" style:parent-style-name="Standard">
      <style:text-properties style:font-name="Calibri" officeooo:rsid="0023f81e" officeooo:paragraph-rsid="001e5389"/>
    </style:style>
    <style:style style:name="P4" style:family="paragraph" style:parent-style-name="Standard">
      <style:text-properties fo:color="#ce181e" style:font-name="Calibri" officeooo:paragraph-rsid="001e5389"/>
    </style:style>
    <style:style style:name="T1" style:family="text">
      <style:text-properties officeooo:rsid="0023f81e"/>
    </style:style>
    <style:style style:name="T2" style:family="text">
      <style:text-properties officeooo:rsid="0031a107"/>
    </style:style>
    <style:style style:name="T3" style:family="text">
      <style:text-properties officeooo:rsid="002fc54a"/>
    </style:style>
    <style:style style:name="T4" style:family="text">
      <style:text-properties officeooo:rsid="001cfc8f"/>
    </style:style>
    <style:style style:name="T5" style:family="text">
      <style:text-properties officeooo:rsid="0017206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ohoda o rozvázání pracovního poměru</text:p>
      <text:p text:style-name="P2"/>
      <text:p text:style-name="P2">Název společnosti: </text:p>
      <text:p text:style-name="P2">Sídlo zaměstnavatele:</text:p>
      <text:p text:style-name="P2">IČ:</text:p>
      <text:p text:style-name="P2">(dále jenom „zaměstnavatel“)</text:p>
      <text:p text:style-name="P2"/>
      <text:p text:style-name="P2">a</text:p>
      <text:p text:style-name="P2"/>
      <text:p text:style-name="P2">Jméno a příjmení: </text:p>
      <text:p text:style-name="P2">Rodné číslo:</text:p>
      <text:p text:style-name="P2">Trvalé bydliště:</text:p>
      <text:p text:style-name="P2">(dále jenom „zaměstnanec“)</text:p>
      <text:p text:style-name="P2"/>
      <text:p text:style-name="P2">se dohodli na uzavření dohody o rozvázání pracovního poměru dle § 49 zákona číslo 262/2006 Sb., zákoníku práce, a to za níže stanovených podmínek.</text:p>
      <text:p text:style-name="P2"/>
      <text:p text:style-name="P2">1) Rozvázání pracovního poměru</text:p>
      <text:p text:style-name="P2">1/1 Zaměstnanec a zaměstnavatel tímto rozvazují pracovní poměr, který vznikl na základě pracovní smlouvy uzavřené dne ______. ______. ____________, a podle níž vykonával pozici: ____________________________________________________________.</text:p>
      <text:p text:style-name="P2">1/2 Obě strany se dohodly, že pracovní poměr končí ______. ______. ____________ (včetně).</text:p>
      <text:p text:style-name="P4"><text:span text:style-name="T2">(bod 1/3 použijte, pokud končíte ze zdravotních důvodů, jinak ho samžte)</text:span></text:p>
      <text:p text:style-name="P2">1/3 Důvodem k rozvázání pracovního poměru jsou zdravotní komplikace zaměstnance: ________________________________________________________________________________, které potvrdil odborný pracovník (lékař), a kteréhož potvrzení přikládá zaměstnanec k této dohodě.</text:p>
      <text:p text:style-name="P2"/>
      <text:p text:style-name="P2">2) Finanční vypořádání</text:p>
      <text:p text:style-name="P2">2/1 Zaměstnanci náleží mzda za odváděnou práci až do dne rozvázání pracovního poměru.</text:p>
      <text:p text:style-name="P2">2/2 Zaměstnanec <text:span text:style-name="T3">a zaměstnavatel se dohodli, že zaměstnanec nebude žádat odstupné ani jiné finanční odškodnění.</text:span></text:p>
      <text:p text:style-name="P2"/>
      <text:p text:style-name="P2">3) Předání majetku zpět zaměstnavateli</text:p>
      <text:p text:style-name="P2">3/1 Zaměstnanec je povinen vrátit zaměstnavateli k poslednímu dni výkonu práce veškerý majetek, dokumenty, informace, záznamy a jakékoliv vytvořené výstupy, ať vznikly ve fyzické nebo elektronické (softwarové) podobě, který mu byl svěřen, nebo který patří zaměstnavateli.</text:p>
      <text:p text:style-name="P2"/>
      <text:p text:style-name="P2">4) Povinnost mlčenlivosti</text:p>
      <text:p text:style-name="P2">4/1 Zaměstnanec se zavazuje, že bude nakládat se všem zjištěnými informacemi jako by byly důvěrné a předmětem obchodního tajemství, a že je nesdělí, nepředá, nezpřístupní ani nepoužije pro sebe nebo někoho jiného. Zejména se jedná o informace o zaměstnavateli, firemní struktuře, provozu a fungování, klientech, obchodních činnostech a zájmech, pracovních postupech a personální i jiné politice zaměstnavatele, způsobu odměňování, stejně jako jakékoliv jiné informace, které zaměstnanec zjistil <text:span text:style-name="T4">nebo mu byly sděleny </text:span>v průběhu zaměstnání u zaměstnavatele.</text:p>
      <text:p text:style-name="P2">4/2 Zaměstnanec se zavazuje, že se zdrží jakýchkoliv kroků, které by mohly poškozovat zájmy, dobré jméno nebo dobrou pověst zaměstnavatele.</text:p>
      <text:p text:style-name="P2"/>
      <text:p text:style-name="P2"><text:soft-page-break/>5) Tiskopisy / stejnopisy</text:p>
      <text:p text:style-name="P2"/>
      <text:p text:style-name="P2">5/1 Tato dohoda byla sepsána ve dvou vyhotoveních v českém jazyce, z nichž jeden tiskopis převzal zaměstnanec a druhý zaměstnavatel.</text:p>
      <text:p text:style-name="P2"/>
      <text:p text:style-name="P2">6) Závěrečné ustanovené</text:p>
      <text:p text:style-name="P2">6/1 Zaměstnanec i zaměstnavatel dobrovolně prohlašují, že si tuto dohodu o rozvázání pracovního poměru přečetli a rozumí jejímu obsahu, vyjadřuje jejich svobodnou vůli, a že nebyla uzavřena pod nátlakem nebo za jiných podmínek, které by jednu nebo druhou stranu znevýhodňovaly.</text:p>
      <text:p text:style-name="P2"/>
      <text:p text:style-name="P2">V ___________________________________ dne ______. ______. ____________</text:p>
      <text:p text:style-name="P3"/>
      <text:p text:style-name="P2"><text:tab/><text:tab/><text:tab/><text:tab/><text:tab/><text:tab/><text:tab/><text:tab/><text:tab/>Za zaměstnavatele</text:p>
      <text:p text:style-name="P2"><text:s text:c="4"/>Jméno a příjmení <text:span text:style-name="T5">zaměstnance</text:span><text:tab/><text:tab/><text:tab/><text:tab/><text:tab/> Jméno a příjmení</text:p>
      <text:p text:style-name="P2"/>
      <text:p text:style-name="P2">_____________________________<text:tab/><text:tab/><text:tab/><text:tab/>_____________________________</text:p>
      <text:p text:style-name="P2"/>
      <text:p text:style-name="P2">_____________________________<text:tab/><text:tab/><text:tab/><text:tab/>_____________________________</text:p>
      <text:p text:style-name="P2"><text:tab/>podpis <text:span text:style-name="T1">zaměstnance<text:tab/><text:tab/><text:tab/><text:tab/><text:tab/> <text:s text:c="2"/>podpis zaměstnavatele a razítk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6T16:10:33.452000000</meta:creation-date>
    <dc:date>2022-09-26T16:19:33.097000000</dc:date>
    <meta:editing-duration>PT8M59S</meta:editing-duration>
    <meta:editing-cycles>1</meta:editing-cycles>
    <meta:document-statistic meta:table-count="0" meta:image-count="0" meta:object-count="0" meta:page-count="2" meta:paragraph-count="34" meta:word-count="388" meta:character-count="3050" meta:non-whitespace-character-count="2662"/>
    <meta:generator>LibreOffice/5.4.5.1$Windows_X86_64 LibreOffice_project/79c9829dd5d8054ec39a82dc51cd9eff340dbee8</meta:generator>
  </office:meta>
</office:document-meta>
</file>